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8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9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0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1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4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5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6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7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8" style:parent-style-name="Standard" style:list-style-name="LFO1" style:family="paragraph">
      <style:paragraph-properties fo:line-height="150%"/>
      <style:text-properties fo:font-size="10.5pt" style:font-size-asian="10.5pt" style:font-size-complex="10.5pt"/>
    </style:style>
    <style:style style:name="P1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2</text:p>
      <text:p text:style-name="P3">WYDATKI <text:s/>KWALIFIKOWANE</text:p>
      <text:p text:style-name="P4">DO STYPENDIUM SZKOLNEGO</text:p>
      <text:p text:style-name="P5"/>
      <text:p text:style-name="P6"/>
      <text:list text:style-name="LFO1" text:continue-numbering="true">
        <text:list-item>
          <text:p text:style-name="P7">PODRĘCZNIKI, ZESZYTY</text:p>
        </text:list-item>
        <text:list-item>
          <text:p text:style-name="P8">SŁOWNIKI, ENCYKLOPEDIE, ATLASY, TABLICE MATEMATYCZNE, LEKTURY SZKOLNE</text:p>
        </text:list-item>
        <text:list-item>
          <text:p text:style-name="P9">TORNISTER (PLECAK SZKOLNY)</text:p>
        </text:list-item>
        <text:list-item>
          <text:p text:style-name="P10">OBUWIE SPORTOWE NA W-F, STRÓJ NA W-F</text:p>
        </text:list-item>
        <text:list-item>
          <text:p text:style-name="P11">PRZYBORY DO NAUKI ZAWODU</text:p>
        </text:list-item>
        <text:list-item>
          <text:p text:style-name="P12">PIÓRNIK, ARTYKUŁY SZKOLNE (NP. BLOKI, FLAMASTRY, KREDKI, PĘDZLE, FARBY, KLEJ, PAPIER KOLOROWY, OŁÓWKI, DŁUGOPISY, PIÓRA, GUMKI, TEMPERÓWKI, KALKULATORY, BIBUŁA, BRYSTOLE, PAPIER MILIMETROWY, KOREKTORY, PRZYBORY GEOMETRYCZNE, PLASTELINA, MODELINA)</text:p>
        </text:list-item>
        <text:list-item>
          <text:p text:style-name="P13">OKULARY KOREKCYJNE</text:p>
        </text:list-item>
        <text:list-item>
          <text:p text:style-name="P14">TUSZE DO DRUKAREK, POKRYCIE KOSZTÓW ABONAMENTU INTERNETOWEGO (od IX do VI), MULTIMEDIALNE PROGRAMY EDUKACYJNE</text:p>
        </text:list-item>
        <text:list-item>
          <text:p text:style-name="P15">KOMPUTER, OPROGRAMOWANIE, CZĘŚCI DO KOMPUTERA</text:p>
        </text:list-item>
        <text:list-item>
          <text:p text:style-name="P16">BIURKO, KRZESŁO DO BIURKA</text:p>
        </text:list-item>
        <text:list-item>
          <text:p text:style-name="P17">SPRZĘT MUZYCZNY</text:p>
        </text:list-item>
        <text:list-item>
          <text:p text:style-name="P18">BASEN (STRÓJ KĄPIELOWY, KLAPKI, RACHUNKI)</text:p>
        </text:list-item>
      </text:list>
      <text:p text:style-name="P19"/>
      <text:p text:style-name="P20"/>
      <text:p text:style-name="P21">W przypadku uczestnictwa stypendysty w organizowanych przez szkołę wyjściach np. do instytucji kultury, czy wyjazdach na zieloną szkołę, szkoła poprzez dostarczenie stypendyście oryginału faktury<text:s/>lub rachunku umożliwi rozliczenie z pobieranego stypendium.</text:p>
      <text:p text:style-name="P22"/>
      <text:p text:style-name="P23"/>
      <text:p text:style-name="P24"><text:span text:style-name="T25">Faktury bądź rachunki uproszczone, muszą być imienne na rodzica lub pełnoletniego ucznia. Istotne jest także by np. plecak, buty itp. Miały adnotację "szkolne". Jeżeli zakupiony towar nie ma teg</text:span><text:span text:style-name="T26">o przymiotnika w nazwie umieszczonej na fakturze a sprzeawca nie chce potwierdzić tego faktu na odwrocie rachunku, może potwierdzić szkoła, do której uczęszcza uc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09-04-16T11:32:00Z</meta:creation-date>
    <dc:date>2024-08-13T10:06:00Z</dc:date>
    <meta:template xlink:href="Normal" xlink:type="simple"/>
    <meta:editing-cycles>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9" meta:row-count="9" meta:non-whitespace-character-count="1176"/>
  </office:meta>
</office:document-meta>
</file>